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letta Jacobsweg, Kloosterakker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duiker en de aanleg van een ovonde aan de Aletta Jacobsweg, Kloosterakker in Assen (<text:span text:style-name="nadrukcur">dossiernummer Z/22/046322</text:span><text:span text:style-name="nadrukcur">; verzenddatum 21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Aletta Jacobsweg, Kloosterakker in Assen</meta:user-defined>
    <meta:user-defined meta:name="DCTERMS.W3CDTF/DCTERMS.available">2022-03-23</meta:user-defined>
    <meta:user-defined meta:name="DCTERMS.W3CDTF/OVERHEIDop.jaargang">2022</meta:user-defined>
    <meta:user-defined meta:name="OVERHEIDop.publicationIssue">3406</meta:user-defined>
    <meta:user-defined meta:name="OVERHEIDop.WsbID/DC.identifier">wsb-2022-3406</meta:user-defined>
    <meta:user-defined meta:name="OVERHEIDop.versieInformatie"/>
  </office:meta>
</office:document-meta>
</file>