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1827 verleende vergunning voor het dempen van oppervlaktewater en ter compensatie graven en verbreden van oppervlaktewater nabij Rijksweg 1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0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0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0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649</meta:user-defined>
    <meta:user-defined meta:name="DCTERMS.abstract">het dempen van oppervlaktewater en ter compensatie graven en verbreden van oppervlaktewater nabij Rijksweg 1 in Limmen</meta:user-defined>
    <dc:language>nl</dc:language>
    <meta:user-defined meta:name="OVERHEIDop.locatietype/OVERHEIDop.gebiedsmarkering">Punt</meta:user-defined>
    <meta:user-defined meta:name="DC.title">22.0301827 verleende vergunning voor het dempen van oppervlaktewater en ter compensatie graven en verbreden van oppervlaktewater nabij Rijksweg 1 in Limm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3404</meta:user-defined>
    <meta:user-defined meta:name="OVERHEIDop.WsbID/DC.identifier">wsb-2022-3404</meta:user-defined>
    <meta:user-defined meta:name="OVERHEIDop.versieInformatie"/>
  </office:meta>
</office:document-meta>
</file>