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806 verleende vergunning voor het slopen en bouwen van een woning gelegen nabij de regionale waterkering op het perceel aan Zeswielen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28</meta:user-defined>
    <meta:user-defined meta:name="DCTERMS.abstract">het slopen en bouwen van een woning gelegen nabij de regionale waterkering op het perceel aan Zeswielen 15 in Alkmaar </meta:user-defined>
    <dc:language>nl</dc:language>
    <meta:user-defined meta:name="OVERHEIDop.locatietype/OVERHEIDop.gebiedsmarkering">Punt</meta:user-defined>
    <meta:user-defined meta:name="DC.title">22.0301806 verleende vergunning voor het slopen en bouwen van een woning gelegen nabij de regionale waterkering op het perceel aan Zeswielen 15 in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02</meta:user-defined>
    <meta:user-defined meta:name="OVERHEIDop.WsbID/DC.identifier">wsb-2022-3402</meta:user-defined>
    <meta:user-defined meta:name="OVERHEIDop.versieInformatie"/>
  </office:meta>
</office:document-meta>
</file>