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noveren van 6 bruggen in stadsdeel Nieuw West, ter hoogte van het Siegerpark, de Noorderakereweg, de Alcantarastraat en het Brettenpad in Amsterdam - AGV - WN2021-0071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noveren van 6 bruggen in het stadsdeel Nieuw West, ter hoogte van het Siegerpark, de Noorderakereweg, de Alcantarastraat en het Brettenpad in Amsterdam.</text:p>
            <text:p text:style-name="common-al">Deze vergunning is verzonden op 21-03-2022.</text:p>
            <text:p text:style-name="common-al">Inzien van de stukken</text:p>
            <text:p text:style-name="common-al">Als u de bijlagen wilt inzien, kan dat. U kunt daarvoor een e-mail sturen naar ondersteuningvth@waternet.nl. Vermeld dan uw zaaknummer WN2021-00711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112</meta:user-defined>
    <meta:user-defined meta:name="DCTERMS.abstract">Watervergunning, Stadhuis, Sloterweg 745 in Amsterdam</meta:user-defined>
    <dc:language>nl</dc:language>
    <meta:user-defined meta:name="OVERHEIDop.locatietype/OVERHEIDop.gebiedsmarkering">Punt</meta:user-defined>
    <meta:user-defined meta:name="DC.title">Verleende Watervergunning voor het renoveren van 6 bruggen in stadsdeel Nieuw West, ter hoogte van het Siegerpark, de Noorderakereweg, de Alcantarastraat en het Brettenpad in Amsterdam - AGV - WN2021-007112</meta:user-defined>
    <meta:user-defined meta:name="DCTERMS.W3CDTF/DCTERMS.available">2022-03-23</meta:user-defined>
    <meta:user-defined meta:name="DCTERMS.W3CDTF/OVERHEIDop.jaargang">2022</meta:user-defined>
    <meta:user-defined meta:name="OVERHEIDop.publicationIssue">3400</meta:user-defined>
    <meta:user-defined meta:name="OVERHEIDop.WsbID/DC.identifier">wsb-2022-3400</meta:user-defined>
    <meta:user-defined meta:name="OVERHEIDop.versieInformatie"/>
  </office:meta>
</office:document-meta>
</file>