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bouwen van een bestaand woonhuis, het aanbrengen van een trap en zwembad, Bergweg-Zuid 130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1854, verzenddatum 21 maart 2022) het uitbouwen van een bestaand woonhuis, het aanbrengen en hebben van een trap en zwembad binnen de kern- en beschermingszone van een regionale waterkering aan de Bergweg-Zuid 130 in Bergschenhoek,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uitbouwen van een bestaand woonhuis, het aanbrengen van een trap en zwembad, Bergweg-Zuid 130 in Bergschenhoek.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99</meta:user-defined>
    <meta:user-defined meta:name="OVERHEIDop.WsbID/DC.identifier">wsb-2022-3399</meta:user-defined>
    <meta:user-defined meta:name="OVERHEIDop.versieInformatie"/>
  </office:meta>
</office:document-meta>
</file>