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Weijpoort 21 2415BV Nieuwerbrug aan den Rijn (code HDSR846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Weijpoort 21 2415BV Nieuwerbrug aan den Rijn in de gemeente Bodegrav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9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636</meta:user-defined>
    <meta:user-defined meta:name="DCTERMS.abstract">Melding activiteit voor het aanleggen van kabels of leidingen in, op of nabij een waterkering, Weijpoort 21 2415BV Nieuwerbrug aan den Rij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Weijpoort 21 2415BV Nieuwerbrug aan den Rijn (code HDSR84636)</meta:user-defined>
    <meta:user-defined meta:name="DCTERMS.W3CDTF/DCTERMS.available">2022-03-23</meta:user-defined>
    <meta:user-defined meta:name="DCTERMS.W3CDTF/OVERHEIDop.jaargang">2022</meta:user-defined>
    <meta:user-defined meta:name="OVERHEIDop.publicationIssue">3397</meta:user-defined>
    <meta:user-defined meta:name="OVERHEIDop.WsbID/DC.identifier">wsb-2022-3397</meta:user-defined>
    <meta:user-defined meta:name="OVERHEIDop.versieInformatie"/>
  </office:meta>
</office:document-meta>
</file>