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30 maa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30 maart 2022 om 14.00 uur. De <text:a xlink:href="https://hhsk.waterschapsinformatie.nl/vergadering/934810/Verenigde%20Vergadering%2030-03-2022" xlink:type="simple">vergadering</text:a> worden gehouden in het kantoor aan de Maasboulevard 123 in Rotterdam. </text:p>
            <text:p text:style-name="al">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30 maart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95</meta:user-defined>
    <meta:user-defined meta:name="OVERHEIDop.WsbID/DC.identifier">wsb-2022-3395</meta:user-defined>
    <meta:user-defined meta:name="OVERHEIDop.versieInformatie"/>
  </office:meta>
</office:document-meta>
</file>