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am en duiker in WL05714 nabij de Coevorderweg 36 te Steg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862</text:p>
            <text:p text:style-name="common-al">Waterschap Vechtstromen heeft een watervergunning verleend. Het waterschap geeft hiermee toestemming voor het aanbrengen en hebben van een gronddam met duiker ter lengte van 4 meter in waterloop WL05714, gelegen op het perceel kadastraal bekend als gemeente Ambt-Ommen, sectie P, nummer 7, nabij de Coevorderweg 36 te Stegeren.</text:p>
            <text:p text:style-name="common-al">De watervergunning is op 21 maart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am en duiker in WL05714 nabij de Coevorderweg 36 te Stegeren</meta:user-defined>
    <meta:user-defined meta:name="DCTERMS.W3CDTF/DCTERMS.available">2022-03-23</meta:user-defined>
    <meta:user-defined meta:name="DCTERMS.W3CDTF/OVERHEIDop.jaargang">2022</meta:user-defined>
    <meta:user-defined meta:name="OVERHEIDop.publicationIssue">3393</meta:user-defined>
    <meta:user-defined meta:name="OVERHEIDop.WsbID/DC.identifier">wsb-2022-3393</meta:user-defined>
    <meta:user-defined meta:name="OVERHEIDop.versieInformatie"/>
  </office:meta>
</office:document-meta>
</file>