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am en duiker in WL00792 (Oude Poelsbeek) te Diepen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680</text:p>
            <text:p text:style-name="common-al">Waterschap Vechtstromen heeft een watervergunning verleend. Het waterschap geeft hiermee toestemming voor het aanbrengen en hebben van een gronddam met duiker in de waterloop WL00792 (Oude Poelsbeek) tussen de percelen kadastraal bekend als gemeente Diepenheim, sectie D, nummers 1023 en 1024. </text:p>
            <text:p text:style-name="common-al">De watervergunning is op 21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 me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am en duiker in WL00792 (Oude Poelsbeek) te Diepenheim</meta:user-defined>
    <meta:user-defined meta:name="DCTERMS.W3CDTF/DCTERMS.available">2022-03-23</meta:user-defined>
    <meta:user-defined meta:name="DCTERMS.W3CDTF/OVERHEIDop.jaargang">2022</meta:user-defined>
    <meta:user-defined meta:name="OVERHEIDop.publicationIssue">3391</meta:user-defined>
    <meta:user-defined meta:name="OVERHEIDop.WsbID/DC.identifier">wsb-2022-3391</meta:user-defined>
    <meta:user-defined meta:name="OVERHEIDop.versieInformatie"/>
  </office:meta>
</office:document-meta>
</file>