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68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van een dam met duiker t.b.v. netstation in a-water RS312 (HVR00Q1200) nabij Ansbaldweg 3 te Diessen in de gemeente Hilvarenbee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889</meta:user-defined>
    <meta:user-defined meta:name="DCTERMS.abstract">Aanleggen van een dam met duiker t.b.v. netstation in a-water RS312 (HVR00Q1200) nabij Ansbaldweg 3 te Diessen in de gemeente Hilvarenbeek</meta:user-defined>
    <dc:language>nl</dc:language>
    <meta:user-defined meta:name="OVERHEIDop.locatietype/OVERHEIDop.gebiedsmarkering">Punt</meta:user-defined>
    <meta:user-defined meta:name="DC.title">Bekendmaking Vergunning Waterwet (053936889)</meta:user-defined>
    <meta:user-defined meta:name="DCTERMS.W3CDTF/DCTERMS.available">2022-03-24</meta:user-defined>
    <meta:user-defined meta:name="DCTERMS.W3CDTF/OVERHEIDop.jaargang">2022</meta:user-defined>
    <meta:user-defined meta:name="OVERHEIDop.publicationIssue">3388</meta:user-defined>
    <meta:user-defined meta:name="OVERHEIDop.WsbID/DC.identifier">wsb-2022-3388</meta:user-defined>
    <meta:user-defined meta:name="OVERHEIDop.versieInformatie"/>
  </office:meta>
</office:document-meta>
</file>