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ontwikkelen van het bedrijfsterrein aan de Leeuwenhoekweg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2896, verzenddatum 21 maart 2022) het ontwikkelen van het bedrijfsterrein aan de Leeuwenhoekweg in Bergschenhoek,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8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8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ontwikkelen van het bedrijfsterrein aan de Leeuwenhoekweg in Bergschenhoek.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87</meta:user-defined>
    <meta:user-defined meta:name="OVERHEIDop.WsbID/DC.identifier">wsb-2022-3387</meta:user-defined>
    <meta:user-defined meta:name="OVERHEIDop.versieInformatie"/>
  </office:meta>
</office:document-meta>
</file>