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Gooyerdijk (tussen Sterkenburgerlaan en Vossensteinsesteeg) in Driebergen-Rijsenburg (code HDSR 86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Gooyerdijk (tussen Sterkenburgerlaan en Vossensteinsesteeg) in Driebergen-Rijsenburg. In de periode tussen 14 maart en 29 april 2022 wordt er grondwater onttrokken met een debiet van maximaal 89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maart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38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8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8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6363</meta:user-defined>
    <meta:user-defined meta:name="DCTERMS.abstract">Hoogheemraadschap De Stichtse Rijnlanden – Melding voor het onttrekken van grondwater Gooyerdijk (tussen Sterkenburgerlaan en Vossensteinsesteeg) in Driebergen-Rijsenburg (code HDSR 86363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Gooyerdijk (tussen Sterkenburgerlaan en Vossensteinsesteeg) in Driebergen-Rijsenburg (code HDSR 86363)</meta:user-defined>
    <meta:user-defined meta:name="DCTERMS.W3CDTF/DCTERMS.available">2022-03-23</meta:user-defined>
    <meta:user-defined meta:name="DCTERMS.W3CDTF/OVERHEIDop.jaargang">2022</meta:user-defined>
    <meta:user-defined meta:name="OVERHEIDop.publicationIssue">3386</meta:user-defined>
    <meta:user-defined meta:name="OVERHEIDop.WsbID/DC.identifier">wsb-2022-3386</meta:user-defined>
    <meta:user-defined meta:name="OVERHEIDop.versieInformatie"/>
  </office:meta>
</office:document-meta>
</file>