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Verordening op de rekenkamer Waterschap Limburg, Gedragscode bij Verordening op de rekenkamer Waterschap Limburg 2022 en Reglement van orde rekenkamer Waterschap Limburg</text:p>
      <text:section text:name="zakelijke-mededeling_id1-3-2" text:style-name="zakelijke-mededeling">
        <text:section text:name="zakelijke-mededeling-tekst_id1-3-2-1" text:style-name="zakelijke-mededeling-tekst">
          <text:section text:name="tekst_id1-3-2-1-1" text:style-name="tekst">
            <text:p text:style-name="common-al">Op 15 maart 2022 heeft het dagelijks bestuur ingestemd met het ontwerp van de Verordening op de rekenkamer Waterschap Limburg, de Gedragscode bij Verordening op de rekenkamer Waterschap Limburg 2022 en het Reglement van orde rekenkamer Waterschap Limburg.</text:p>
            <text:p text:style-name="common-al">Op dit moment is een wetsvoorstel in behandeling om ook bij waterschappen een rekenkamer in te voeren met uitsluitend externe leden. Provincies en gemeenten hebben al een rekenkamer. </text:p>
            <text:p text:style-name="common-al">Het algemeen bestuur van waterschap Limburg heeft besloten om vooruitlopend op de invoering van deze nieuwe wet alvast in de geest van het wetsvoorstel een onafhankelijke rekenkamer in te stellen. Door het rekenkameronderzoek kan het algemeen bestuur haar controlerende taak beter uitoefenen en met een kritische blik kijken naar het door het waterschapsbestuur gevoerde bestuur. </text:p>
            <text:p text:style-name="common-al">Van de rekenkamer wordt verwacht dat zij een gedragscode integriteit vaststelt. Ook is bepaald dat de rekenkamer zelf een reglement van orde voor haar vergaderingen vaststelt. Voorstellen hiervoor zijn als bijlage bij de verordening gevoegd. </text:p>
            <text:p text:style-name="common-al">
            <text:span text:style-name="nadrukvet">Ter inzagelegging</text:span>
          </text:p>
            <text:p text:style-name="common-al">Voordat de Verordening op de rekenkamer Waterschap Limburg, de Gedragscode bij Verordening op de rekenkamer Waterschap Limburg 2022 en het Reglement van orde rekenkamer Waterschap Limburg definitief voor besluitvorming aan het algemeen bestuur wordt voorgelegd, is er eerst een mogelijkheid voor een ieder om tegen het ontwerp zienswijzen in te dienen. Dit kan voor een periode van zes weken na datum van deze bekendmaking (van 24 maart 2022 t/m 4 mei 2022). De zienswijzen kunnen schriftelijk ingediend worden bij het dagelijks bestuur van Waterschap Limburg, Postbus 2207, 6040 CC Roermond of door een e-mail te sturen naar het adres <text:a xlink:href="mailto:info@waterschaplimburg.nl" xlink:type="simple">info@waterschaplimburg.nl</text:a>, onder vermelding van: ‘Zienswijze Verordening rekenkamer’. Voor het inbrengen van een mondelinge zienswijze of meer informatie, kunt u contact opnemen met het waterschap via telefoonnummer (088) 889 01 00.</text:p>
            <text:p text:style-name="common-al">De ingebrachte zienswijzen op de Verordening op de rekenkamer Waterschap Limburg, de Gedragscode bij Verordening op de rekenkamer Waterschap Limburg 2022 en het Reglement van orde rekenkamer Waterschap Limburg worden door het dagelijks bestuur meegenomen in het uiteindelijke voorstel aan het algemeen bestuur. Op 6 juli 2022 worden de Verordening op de rekenkamer Waterschap Limburg, de Gedragscode bij Verordening op de rekenkamer Waterschap Limburg 2022 en het Reglement van orde rekenkamer Waterschap Limburg voor vaststelling aan het algemeen bestuur voorgelegd. </text:p>
            <text:p text:style-name="common-al">Het ontwerp van de Verordening op de rekenkamer Waterschap Limburg, de Gedragscode bij Verordening op de rekenkamer Waterschap Limburg 2022 en het Reglement van orde rekenkamer Waterschap Limburg zijn in de linkerkolom bij deze bekendmaking opgenomen. Deze ontwerpversie van verordening, de gedragscode en het Reglement van orde rekenkamer zijn tevens op afspraak bij het Waterschap Limburg in te zien.</text:p>
            <text:p text:style-name="common-al">Het dagelijks bestuur,</text:p>
            <text:p text:style-name="common-al">Evelien van der Kuil, secretaris-directeur a.i.</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8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8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8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Inspraak ontwerp Verordening op de rekenkamer Waterschap Limburg, Gedragscode bij Verordening op de rekenkamer Waterschap Limburg 2022 en Reglement van orde rekenkamer Waterschap Limburg</meta:user-defined>
    <meta:user-defined meta:name="DCTERMS.W3CDTF/DCTERMS.available">2022-03-23</meta:user-defined>
    <meta:user-defined meta:name="DCTERMS.W3CDTF/OVERHEIDop.jaargang">2022</meta:user-defined>
    <meta:user-defined meta:name="OVERHEIDop.externeBijlage">ontwerpen verordening, gedragscode en reglement|exb-2022-17205</meta:user-defined>
    <meta:user-defined meta:name="OVERHEIDop.publicationIssue">3384</meta:user-defined>
    <meta:user-defined meta:name="OVERHEIDop.WsbID/DC.identifier">wsb-2022-3384</meta:user-defined>
    <meta:user-defined meta:name="OVERHEIDop.versieInformatie"/>
  </office:meta>
</office:document-meta>
</file>