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beschoeiingen en damwanden in of langs oppervlaktewater, en bij een waterkering, Vlamoven 6-10, 3402 SE IJsselstein (code HDSR865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beschoeiingen en damwanden in of langs oppervlaktewater, en bij een waterkering, Vlamoven 6-10, 3402 SE IJsselstei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maart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38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38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38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6532</meta:user-defined>
    <meta:user-defined meta:name="DCTERMS.abstract">Melding activiteit voor beschoeiingen en damwanden in of langs oppervlaktewater, en bij een waterkering, Vlamoven 6-10, 3402 SE IJsselstein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beschoeiingen en damwanden in of langs oppervlaktewater, en bij een waterkering, Vlamoven 6-10, 3402 SE IJsselstein (code HDSR86532)</meta:user-defined>
    <meta:user-defined meta:name="DCTERMS.W3CDTF/DCTERMS.available">2022-03-23</meta:user-defined>
    <meta:user-defined meta:name="DCTERMS.W3CDTF/OVERHEIDop.jaargang">2022</meta:user-defined>
    <meta:user-defined meta:name="OVERHEIDop.publicationIssue">3380</meta:user-defined>
    <meta:user-defined meta:name="OVERHEIDop.WsbID/DC.identifier">wsb-2022-3380</meta:user-defined>
    <meta:user-defined meta:name="OVERHEIDop.versieInformatie"/>
  </office:meta>
</office:document-meta>
</file>