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besluit halfjaarverbod op onttrekking oppervlaktewater </text:p>
      <text:section text:name="regeling_id1-3-2" text:style-name="regeling">
        <text:section text:name="aanhef_id1-3-2-1" text:style-name="aanhef">
          <text:section text:name="preambule_id1-3-2-1-1" text:style-name="preambule">
            <text:p text:style-name="al"/>
            <text:p text:style-name="al">Inzagetermijn: van 24 maart 2022 tot en met 5 mei 2022</text:p>
            <text:p text:style-name="al">Het dagelijks bestuur van Waterschap De Dommel is voornemens om een ‘halfjaarverbod op onttrekking oppervlaktewater’ in te stellen in de Boven Dommel. Het betreft een jaarlijks terugkerend verbod, van 1 april tot 1 oktober, op het onttrekken van oppervlaktewater voor het stroomgebied van de Boven-Dommel, het gebied ten zuidoosten van het Wilhelminakanaal. </text:p>
            <text:p text:style-name="al">Bij de voorbereiding van dat besluit vergaart het dagelijks bestuur de nodige kennis omtrent de relevante feiten en de af te wegen belangen. We nodigen belanghebbenden dan ook uit te reageren op dit voornemen, zodat we hier rekening mee kunnen houden in het daadwerkelijke besluit. Na de inzagetermijn zal het waterschap afhankelijk van de reacties, het definitieve besluit publiceren.  </text:p>
            <text:p text:style-name="al"/>
            <text:p text:style-name="al">
            <text:span text:style-name="nadrukvet">Inzage</text:span>
          </text:p>
            <text:p text:style-name="al">Het concept-besluit inclusief toelichting kunt u downloaden (rechterzijde pagina).</text:p>
            <text:p text:style-name="al"/>
            <text:p text:style-name="al">
            <text:span text:style-name="nadrukvet">Reacties </text:span>
          </text:p>
            <text:p text:style-name="al">U kunt gedurende de periode van terinzagelegging uw reacties indienen bij het waterschap, t.a.v. Lonneke Schilte, <text:a xlink:href="mailto:lschilte@dommel.nl" xlink:type="simple">lschilte@dommel.nl</text:a></text:p>
            <text:p text:style-name="al">
            <text:span text:style-name="nadrukvet">Wat gebeurt er met uw reactie?</text:span>
          </text:p>
            <text:p text:style-name="al">Het waterschap bekijkt op basis van de reacties of ze daadwerkelijk overgaat tot het halfjaarverbod, welke aanpassingen eventueel nodig zijn en per wanneer het zal worden ingesteld. Op basis van de informele reacties wil het waterschap een breed gedragen besluit kunnen nemen. Over de beroepsmogelijkheden wordt u bij dat besluit geïnformeerd.</text:p>
            <text:p text:style-name="al"/>
            <text:p text:style-name="al">
            <text:span text:style-name="nadrukvet">Contact</text:span>
          </text:p>
            <text:p text:style-name="al">Voor vragen over deze bekendmaking en/of het concept-besluit kunt u contact opnemen met Lonneke Schilte, telefoon (0411) 618 55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oornemen besluit halfjaarverbod op onttrekking oppervlaktewater</meta:user-defined>
    <meta:user-defined meta:name="DCTERMS.W3CDTF/DCTERMS.available">2022-03-24</meta:user-defined>
    <meta:user-defined meta:name="OVERHEIDop.externeBijlage">kaart onttrekkingsverbod BoDo|exb-2022-17171</meta:user-defined>
    <meta:user-defined meta:name="OVERHEIDop.externeBijlage">Ontwerp besluit|exb-2022-17172</meta:user-defined>
    <meta:user-defined meta:name="DCTERMS.W3CDTF/OVERHEIDop.jaargang">2022</meta:user-defined>
    <meta:user-defined meta:name="OVERHEIDop.publicationIssue">3378</meta:user-defined>
    <meta:user-defined meta:name="OVERHEIDop.WsbID/DC.identifier">wsb-2022-3378</meta:user-defined>
    <meta:user-defined meta:name="OVERHEIDop.versieInformatie"/>
  </office:meta>
</office:document-meta>
</file>