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evenement en het tijdelijk tot 29 april plaatsen en hebben van 10 containers, Onder de Waal 16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2-03-001870, verzenddatum 21 maart 2022) Het houden van een evenement en het tijdelijk tot 29 april plaatsen en hebben van 10 containers in de kernzone van de primaire waterkering ter plaatse van Onder de Waal 16 in Krimpen aan de Le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7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7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7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houden van een evenement en het tijdelijk tot 29 april plaatsen en hebben van 10 containers, Onder de Waal 16 in Krimpen aan de Lek.</meta:user-defined>
    <meta:user-defined meta:name="DCTERMS.W3CDTF/DCTERMS.available">2022-03-23</meta:user-defined>
    <meta:user-defined meta:name="DCTERMS.W3CDTF/OVERHEIDop.jaargang">2022</meta:user-defined>
    <meta:user-defined meta:name="OVERHEIDop.publicationIssue">3377</meta:user-defined>
    <meta:user-defined meta:name="OVERHEIDop.WsbID/DC.identifier">wsb-2022-3377</meta:user-defined>
    <meta:user-defined meta:name="OVERHEIDop.versieInformatie"/>
  </office:meta>
</office:document-meta>
</file>