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2335, verzenddatum 21 maart 2022) Het betreft een toevoeging kenteken voor het berijden van de Hoekseweg, Tiendweg Oost, Wetering Oost, Oostkadepad en Fietspad Loet (18)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ijziging verleende ontheffing RVV gesloten Verklaring in de Krimpenerwaard.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74</meta:user-defined>
    <meta:user-defined meta:name="OVERHEIDop.WsbID/DC.identifier">wsb-2022-3374</meta:user-defined>
    <meta:user-defined meta:name="OVERHEIDop.versieInformatie"/>
  </office:meta>
</office:document-meta>
</file>