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ergiliuslaan 16 in Utrecht (code HDSR 86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Vergiliuslaan 16 in Utrecht. In de periode tussen 21 maart en 2 mei 2022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507</meta:user-defined>
    <meta:user-defined meta:name="DCTERMS.abstract">Hoogheemraadschap De Stichtse Rijnlanden – Melding voor het onttrekken van grondwater Vergiliuslaan 16 in Utrecht (code HDSR 8650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Vergiliuslaan 16 in Utrecht (code HDSR 86507)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73</meta:user-defined>
    <meta:user-defined meta:name="OVERHEIDop.WsbID/DC.identifier">wsb-2022-3373</meta:user-defined>
    <meta:user-defined meta:name="OVERHEIDop.versieInformatie"/>
  </office:meta>
</office:document-meta>
</file>