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duiker voor de realisatie van een inrit voor het perceel Jacob Ekelmanstraat 11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duiker voor de realisatie van een inrit voor het perceel Jacob Ekelmanstraat 11 te Nieuwaal een watervergunning te verlenen.</text:p>
            <text:p text:style-name="common-al">Zaaknummer: 2021165075</text:p>
            <text:p text:style-name="common-al">Start bezwaartermijn: 2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5075</meta:user-defined>
    <meta:user-defined meta:name="DCTERMS.abstract">aanleg duiker tbv inrit perceel Jacob Ekelmanstraat 11 te Nieuwaa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de aanleg van een duiker voor de realisatie van een inrit voor het perceel Jacob Ekelmanstraat 11 te Nieuwaal</meta:user-defined>
    <meta:user-defined meta:name="DCTERMS.W3CDTF/DCTERMS.available">2022-03-23</meta:user-defined>
    <meta:user-defined meta:name="DCTERMS.W3CDTF/OVERHEIDop.jaargang">2022</meta:user-defined>
    <meta:user-defined meta:name="OVERHEIDop.publicationIssue">3370</meta:user-defined>
    <meta:user-defined meta:name="OVERHEIDop.WsbID/DC.identifier">wsb-2022-3370</meta:user-defined>
    <meta:user-defined meta:name="OVERHEIDop.versieInformatie"/>
  </office:meta>
</office:document-meta>
</file>