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488 verleende vergunning voor het leggen van een kabel in de primaire waterkering waarbij een waterloop wordt gekruist ter hoogte van Atoomweg 37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61</meta:user-defined>
    <meta:user-defined meta:name="DCTERMS.abstract">het leggen van een kabel in de primaire waterkering waarbij een waterloop wordt gekruist ter hoogte van Atoomweg 37 in Hoorn</meta:user-defined>
    <dc:language>nl</dc:language>
    <meta:user-defined meta:name="OVERHEIDop.locatietype/OVERHEIDop.gebiedsmarkering">Punt</meta:user-defined>
    <meta:user-defined meta:name="DC.title">22.0301488 verleende vergunning voor het leggen van een kabel in de primaire waterkering waarbij een waterloop wordt gekruist ter hoogte van Atoomweg 37 in 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69</meta:user-defined>
    <meta:user-defined meta:name="OVERHEIDop.WsbID/DC.identifier">wsb-2022-3369</meta:user-defined>
    <meta:user-defined meta:name="OVERHEIDop.versieInformatie"/>
  </office:meta>
</office:document-meta>
</file>