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subsidieplafond Stimuleringsregeling Waterschap Amstel, Gooi en Vecht "Geef groen en water de ruimte”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Vaststelling subsidieplafond Stimuleringsregeling Waterschap Amstel, Gooi en Vecht </text:span> <text:span text:style-name="artikel_kop_label">"Geef groen en water de ruimte” 2022</text:span> </text:p>
            <text:p text:style-name="al">
            <text:span text:style-name="nadrukvet"/>
          </text:p>
            <text:p text:style-name="al"/>
            <text:p text:style-name="al">
            <text:span text:style-name="nadrukvet">HET ALGEMEEN BESTUUR VAN HET WATERSCHAP AMSTEL, GOOI EN VECHT</text:span>
          </text:p>
            <text:p text:style-name="al">Overwegende;   </text:p>
            <text:p text:style-name="al">dat de Stimuleringsregeling AGV "Geef groen en water de ruimte” voorschrijft dat in de meerjarenbegroting een subsidieplafond wordt vastgesteld; </text:p>
            <text:p text:style-name="al">dat de meerjarenbegroting als Voorjaarsnota 2022-2026 eerder is vastgesteld dan de Stimuleringsregeling en geen subsidieplafond voor 2022 bevat;</text:p>
            <text:p text:style-name="al">dat de begroting AGV 2022 een plafond van twee maal 75.000,- euro benoemt maar niet als apart besluit;</text:p>
            <text:p text:style-name="al">Gelet op: </text:p>
            <text:p text:style-name="al">Artikel 4:25 Algemene wet bestuursrecht,</text:p>
            <text:p text:style-name="al">Artikel 5, eerste lid, Algemene subsidieverordening Waterschap Amstel, Gooi en Vecht</text:p>
            <text:p text:style-name="al">Artikel 1.3 Stimuleringsregeling AGV "Geef groen en water de ruimte”   </text:p>
            <text:p text:style-name="al"/>
            <text:p text:style-name="al">
            <text:span text:style-name="nadrukvet">BESLUIT</text:span>: </text:p>
            <text:p text:style-name="al">I. Vast te stellen: een subsidieplafond voor de Stimuleringsregeling AGV "Geef groen en water de ruimte” voor het jaar 2022 van 150.000,- euro.</text:p>
            <text:p text:style-name="al">II. Van dit plafondbedrag 75.000,- euro beschikbaar te stellen voor subsidies op grond van paragraaf 2 van de Stimuleringsregeling AGV "Geef groen en water de ruimte” en 75.000,- euro beschikbaar te stellen voor subsidies op grond van paragraaf 3 van de Stimuleringsregeling AGV "Geef groen en water de ruimte”.  </text:p>
            <text:p text:style-name="al">  </text:p>
            <text:p text:style-name="al">Amsterdam, 10 maart 2022</text:p>
            <text:p text:style-name="al"/>
            <text:p text:style-name="al">Het Algemeen bestuur,</text:p>
            <text:p text:style-name="al">mr. drs. P.M. Smit waarnemend dijkgraaf </text:p>
            <text:p text:style-name="al">drs. G. Nottelman  secretaris-directeur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36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6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6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DC.source">https://repository.officiele-overheidspublicaties.nl/externebijlagen/exb-2021-38637/1/bijlage/exb-2021-38637.pdf</meta:user-defined>
    <meta:user-defined meta:name="OVERHEIDop.referentienummer">BBV22.0016</meta:user-defined>
    <meta:user-defined meta:name="DCTERMS.abstract">Vaststelling subsidieplafond Stimuleringsregeling Waterschap Amstel, Gooi en Vecht "Geef groen en water de ruimte”</meta:user-defined>
    <meta:user-defined meta:name="DCTERMS.alternative">Vaststelling subsidieplafond Stimuleringsregeling Waterschap AGV Geef groen en water de ruimte</meta:user-defined>
    <dc:language>nl</dc:language>
    <meta:user-defined meta:name="OVERHEIDop.locatietype/OVERHEIDop.gebiedsmarkering">Waterschap</meta:user-defined>
    <meta:user-defined meta:name="DC.title">Vaststelling subsidieplafond Stimuleringsregeling Waterschap Amstel, Gooi en Vecht "Geef groen en water de ruimte” 2022</meta:user-defined>
    <meta:user-defined meta:name="DCTERMS.W3CDTF/DCTERMS.available">2022-03-23</meta:user-defined>
    <meta:user-defined meta:name="OVERHEIDop.externeBijlage">Vaststelling subsidieplafond Stimuleringsregeling|exb-2022-17133</meta:user-defined>
    <meta:user-defined meta:name="DCTERMS.W3CDTF/OVERHEIDop.jaargang">2022</meta:user-defined>
    <meta:user-defined meta:name="OVERHEIDop.publicationIssue">3365</meta:user-defined>
    <meta:user-defined meta:name="OVERHEIDop.betreftRegeling">CVDR674628_1</meta:user-defined>
    <meta:user-defined meta:name="OVERHEIDop.WsbID/DC.identifier">wsb-2022-3365</meta:user-defined>
    <meta:user-defined meta:name="xs:date/OVERHEIDop.startdatum">2022-03-10</meta:user-defined>
    <meta:user-defined meta:name="xs:date/OVERHEIDop.einddatum">2022-12-31</meta:user-defined>
    <meta:user-defined meta:name="OVERHEIDop.versieInformatie"/>
  </office:meta>
</office:document-meta>
</file>