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wijziging van legger wateren door watervergunningen Koningin Julianaweg 150 in ’s-Gravenzande, Kapittelland 17 in Hoek van Holland, Sportlaan 27 in De Lier, Hollewatering 5 in Poeldijk, Annie M.G. Schmidtlaan 22 in Berkel en Rodenrijs, Polderweg 58 in Schiedam, Monstersepad in Naaldwijk, Rijksstraatweg 16 in Schipluiden, Vlaminglaan/Middenweg 24 in Poeldijk en Haakweg 25 in Hoek van Holland </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1-D-09</text:p>
            <text:p text:style-name="common-al">Dijkgraaf en hoogheemraden van Delfland hebben op 18 maart 2022 het besluit genomen om de legger wateren partieel te wijzigen, zoals aangegeven op de digitale verbeelding van de leggerwijziging “leggerwijzigingskaart voor beroepstermijn (kenmerk LEGGER2021-D-09)”.</text:p>
            <text:p text:style-name="common-al"/>
            <text:p text:style-name="common-al">De leggerwijzigingskaart zal alleen gedurende de periode van de beroepstermijn beschikbaar zijn, en kan worden bekeken via deze links: <text:a xlink:href="https://hhdelfland.maps.arcgis.com/apps/MapSeries/index.html?appid=54add93c48734094bef064d0c489debc" xlink:type="simple">https://hhdelfland.maps.arcgis.com/apps/MapSeries/index.html?appid=54add93c48734094bef064d0c489debc</text:a> en <text:a xlink:href="https://www.hhdelfland.nl/over-ons/regelgeving/legger/" xlink:type="simple">https://www.hhdelfland.nl/over-ons/regelgeving/legger/</text:a></text:p>
            <text:p text:style-name="common-al"/>
            <text:p text:style-name="common-al">Het ontwerpbesluit tot partiële wijziging van de leggers met kenmerk LEGGER2021-D-09 heeft ter inzage gelegen van 10 januari 2022 tot en met 22 februari 2022. Er zijn geen zienswijzen ingediend. Het ontwerpbesluit is ongewijzigd vastgesteld. </text:p>
            <text:p text:style-name="common-al"/>
            <text:p text:style-name="common-al">De leggerwijziging volgt op de voltooide uitvoering conform de eerder verleende watervergunningen: </text:p>
            <text:p text:style-name="common-al">- 2017-001754 (Koningin Julianaweg 150 gemeente Westland ('s-Gravenzande)),</text:p>
            <text:p text:style-name="common-al">- 2017-004864 (Kapittelland 17, gemeente Rotterdam (Hoek van Holland)),</text:p>
            <text:p text:style-name="common-al">- 2018-003591 (Sportlaan 27, gemeente Westland (De Lier)),</text:p>
            <text:p text:style-name="common-al">- 2018-006723 (Hollewatering 5, gemeente Westland (Poeldijk)),</text:p>
            <text:p text:style-name="common-al">- 2018-009412 (Annie M.G. Schmidtlaan 22, gemeente Lansingerland (Berkel en Rodenrijs)),</text:p>
            <text:p text:style-name="common-al">- 2018-018395 (Polderweg 58 te Schiedam),</text:p>
            <text:p text:style-name="common-al">- 2018-020256 (Monstersepad, gemeente Westland (Naaldwijk)),</text:p>
            <text:p text:style-name="common-al">- 2019-000408 (Rijksstraatweg 16 gemeente Midden-Delfland (Schipluiden)),</text:p>
            <text:p text:style-name="common-al">- 2019-002298 (Vlaminglaan/Middenweg 24 gemeente Westland (Poeldijk)) en</text:p>
            <text:p text:style-name="common-al">- 2019-015516 (Haakweg 25 gemeente Rotterdam (Hoek van Holland)).</text:p>
            <text:p text:style-name="common-al"/>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09):</text:p>
            <text:p text:style-name="common-al">- DMS#1566338 – Partiële leggerwijziging kenmerk LEGGER2021-D-09; en </text:p>
            <text:p text:style-name="common-al">- DMS#1517765 – Leggerwijzigingsdatabase LEGGER2021-D-09. </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Dit besluit valt onder de reikwijdte van het overgangsrecht in artikel 5 Besluit Legger Delfland en wordt daarmee geacht een wijziging van de Legger Delfland te zijn.</text:p>
            <text:p text:style-name="common-al"/>
            <text:p text:style-name="common-al">
            <text:span text:style-name="nadrukvet">Stukken inzien</text:span>
          </text:p>
            <text:p text:style-name="common-al">Het besluit en de daarop betrekking hebbende stukken (uitgezonderd DMS#1517765)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517765)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common-al">
            <text:span text:style-name="nadrukvet">Contact</text:span>
          </text:p>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6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6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6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0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Hoogheemraadschap van Delfland – Besluit tot partiële leggerwijziging van legger wateren door watervergunningen Koningin Julianaweg 150 in ’s-Gravenzande, Kapittelland 17 in Hoek van Holland, Sportlaan 27 in De Lier, Hollewatering 5 in Poeldijk, Annie M.G. Schmidtlaan 22 in Berkel en Rodenrijs, Polderweg 58 in Schiedam, Monstersepad in Naaldwijk, Rijksstraatweg 16 in Schipluiden, Vlaminglaan/Middenweg 24 in Poeldijk en Haakweg 25 in Hoek van Holland</meta:user-defined>
    <meta:user-defined meta:name="DCTERMS.W3CDTF/DCTERMS.available">2022-03-24</meta:user-defined>
    <meta:user-defined meta:name="DCTERMS.W3CDTF/OVERHEIDop.jaargang">2022</meta:user-defined>
    <meta:user-defined meta:name="OVERHEIDop.externeBijlage">bijlage 1|exb-2022-17130</meta:user-defined>
    <meta:user-defined meta:name="OVERHEIDop.externeBijlage">bijlage 2|exb-2022-17131</meta:user-defined>
    <meta:user-defined meta:name="OVERHEIDop.publicationIssue">3364</meta:user-defined>
    <meta:user-defined meta:name="OVERHEIDop.WsbID/DC.identifier">wsb-2022-3364</meta:user-defined>
    <meta:user-defined meta:name="OVERHEIDop.versieInformatie"/>
  </office:meta>
</office:document-meta>
</file>