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1528 verleende vergunning voor het leggen van een kabel, middels een gestuurde boring, waarbij de regionale waterkering wordt gekruist ter hoogte van Dorpsstraat 818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343</meta:user-defined>
    <meta:user-defined meta:name="DCTERMS.abstract">het leggen van een kabel, middels een gestuurde boring, waarbij de regionale waterkering wordt gekruist ter hoogte van Dorpsstraat 818 in Oudkarspel </meta:user-defined>
    <dc:language>nl</dc:language>
    <meta:user-defined meta:name="OVERHEIDop.locatietype/OVERHEIDop.gebiedsmarkering">Punt</meta:user-defined>
    <meta:user-defined meta:name="DC.title">22.0301528 verleende vergunning voor het leggen van een kabel, middels een gestuurde boring, waarbij de regionale waterkering wordt gekruist ter hoogte van Dorpsstraat 818 in Oudkarsp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62</meta:user-defined>
    <meta:user-defined meta:name="OVERHEIDop.WsbID/DC.identifier">wsb-2022-3362</meta:user-defined>
    <meta:user-defined meta:name="OVERHEIDop.versieInformatie"/>
  </office:meta>
</office:document-meta>
</file>