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01455 verleende vergunning voor het dempen van twee sloten en verbreden van sloten ten zuidoosten van de Ruigeweg 10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5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5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5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110</meta:user-defined>
    <meta:user-defined meta:name="DCTERMS.abstract">het dempen van twee sloten en verbreden van sloten ten zuidoosten van de Ruigeweg 10  in Burgerbrug </meta:user-defined>
    <dc:language>nl</dc:language>
    <meta:user-defined meta:name="OVERHEIDop.locatietype/OVERHEIDop.gebiedsmarkering">Punt</meta:user-defined>
    <meta:user-defined meta:name="DC.title">22.0301455 verleende vergunning voor het dempen van twee sloten en verbreden van sloten ten zuidoosten van de Ruigeweg 10 in Burgerbrug</meta:user-defined>
    <meta:user-defined meta:name="DCTERMS.W3CDTF/DCTERMS.available">2022-03-23</meta:user-defined>
    <meta:user-defined meta:name="DCTERMS.W3CDTF/OVERHEIDop.jaargang">2022</meta:user-defined>
    <meta:user-defined meta:name="OVERHEIDop.publicationIssue">3359</meta:user-defined>
    <meta:user-defined meta:name="OVERHEIDop.WsbID/DC.identifier">wsb-2022-3359</meta:user-defined>
    <meta:user-defined meta:name="OVERHEIDop.versieInformatie"/>
  </office:meta>
</office:document-meta>
</file>