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acht/Moye Keene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17443 ingevolge de Keur waterschap Brabantse Delta 2015 bekend gemaakt op 18 maart 2022 voor het gedurende een periode van circa 1 maand afmeren van pontons in een a-water ten behoeve van het uitvoeren van onderhoud (in het kader van het Besluit lozen buiten inrichtingen) aan het Rijksmonument Sluis Het Wachtertje ter hoogte van de Gracht/Moye Keene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maart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Gracht/Moye Keene te Klundert; in de gemeente Moerdijk.</meta:user-defined>
    <meta:user-defined meta:name="DCTERMS.W3CDTF/DCTERMS.available">2022-03-23</meta:user-defined>
    <meta:user-defined meta:name="DCTERMS.W3CDTF/OVERHEIDop.jaargang">2022</meta:user-defined>
    <meta:user-defined meta:name="OVERHEIDop.externeBijlage">Besluit 517443 publ.|exb-2022-17077</meta:user-defined>
    <meta:user-defined meta:name="OVERHEIDop.externeBijlage">509463-A|exb-2022-17078</meta:user-defined>
    <meta:user-defined meta:name="OVERHEIDop.externeBijlage">509463-B|exb-2022-17079</meta:user-defined>
    <meta:user-defined meta:name="OVERHEIDop.externeBijlage">509463-C|exb-2022-17080</meta:user-defined>
    <meta:user-defined meta:name="OVERHEIDop.publicationIssue">3358</meta:user-defined>
    <meta:user-defined meta:name="OVERHEIDop.WsbID/DC.identifier">wsb-2022-3358</meta:user-defined>
    <meta:user-defined meta:name="OVERHEIDop.versieInformatie"/>
  </office:meta>
</office:document-meta>
</file>