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1414 verleende vergunning voor het slopen van een berging en het leggen van een kabel en leiding deels in de regionale waterkering bij Broekermeerdijk 3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5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5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128</meta:user-defined>
    <meta:user-defined meta:name="DCTERMS.abstract">het slopen van een berging en het leggen van een kabel en leiding deels in de regionale waterkering bij Broekermeerdijk 31 in Broek in Waterland</meta:user-defined>
    <dc:language>nl</dc:language>
    <meta:user-defined meta:name="OVERHEIDop.locatietype/OVERHEIDop.gebiedsmarkering">Punt</meta:user-defined>
    <meta:user-defined meta:name="DC.title">22.0301414 verleende vergunning voor het slopen van een berging en het leggen van een kabel en leiding deels in de regionale waterkering bij Broekermeerdijk 31 in Broek in Waterland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57</meta:user-defined>
    <meta:user-defined meta:name="OVERHEIDop.WsbID/DC.identifier">wsb-2022-3357</meta:user-defined>
    <meta:user-defined meta:name="OVERHEIDop.versieInformatie"/>
  </office:meta>
</office:document-meta>
</file>