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het verrichten van waterhuishoudkundige wekzaamheden ter hoogte van Dennis Leestraat 107A te Stampersgat.</text:p>
      <text:section text:name="zakelijke-mededeling_id1-3-2" text:style-name="zakelijke-mededeling">
        <text:section text:name="zakelijke-mededeling-tekst_id1-3-2-1" text:style-name="zakelijke-mededeling-tekst">
          <text:section text:name="tekst_id1-3-2-1-1" text:style-name="tekst">
            <text:p text:style-name="common-al">Besluitnummer 496121 ingevolge de Keur waterschap Brabantse Delta 2015 bekend gemaakt op 21 maart 2022 voor het uitbreiden, hebben en onderhouden van een bedrijfspand op de regionale waterkering B92 en overige kering DWK00506 langs vaarweg De Dintel ter hoogte van Dennis Leestraat 107A te Stampersgat en het afvoeren van hemelwater afkomstig van verhard oppervlak, op het oppervlaktewatersysteem; in, op of onder een waterkering bij ons waterschap bekend als de Nieuw Gastelse dijk in de gemeente Halderberg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maart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maart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356</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356</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356</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het verrichten van waterhuishoudkundige wekzaamheden ter hoogte van Dennis Leestraat 107A te Stampersgat.</meta:user-defined>
    <meta:user-defined meta:name="DCTERMS.W3CDTF/DCTERMS.available">2022-03-23</meta:user-defined>
    <meta:user-defined meta:name="DCTERMS.W3CDTF/OVERHEIDop.jaargang">2022</meta:user-defined>
    <meta:user-defined meta:name="OVERHEIDop.externeBijlage">Besluit 496121|exb-2022-17052</meta:user-defined>
    <meta:user-defined meta:name="OVERHEIDop.externeBijlage">0652483474-A|exb-2022-17053</meta:user-defined>
    <meta:user-defined meta:name="OVERHEIDop.externeBijlage">0652483474-B|exb-2022-17054</meta:user-defined>
    <meta:user-defined meta:name="OVERHEIDop.externeBijlage">211125_B-05_Plattegrond_BGG_Voorgedeelte_Gewijzigd|exb-2022-17055</meta:user-defined>
    <meta:user-defined meta:name="OVERHEIDop.externeBijlage">211125_B-06_Plattegrond_VERD_Voorgedeelte_Gew.|exb-2022-17056</meta:user-defined>
    <meta:user-defined meta:name="OVERHEIDop.externeBijlage">211125_B-07_Gevelaanzichten_Gewijzigd|exb-2022-17057</meta:user-defined>
    <meta:user-defined meta:name="OVERHEIDop.externeBijlage">11125_B-11_CNS-overzichten_FASE_II.|exb-2022-17058</meta:user-defined>
    <meta:user-defined meta:name="OVERHEIDop.externeBijlage">211125_S-04_Situatietekening_Gewijzigd|exb-2022-17059</meta:user-defined>
    <meta:user-defined meta:name="OVERHEIDop.externeBijlage">220307_S-05_Terreinriolering.pdf;|exb-2022-17060</meta:user-defined>
    <meta:user-defined meta:name="OVERHEIDop.externeBijlage">220310_B-11_CNS-overzichten_FASE II.|exb-2022-17061</meta:user-defined>
    <meta:user-defined meta:name="OVERHEIDop.publicationIssue">3356</meta:user-defined>
    <meta:user-defined meta:name="OVERHEIDop.WsbID/DC.identifier">wsb-2022-3356</meta:user-defined>
    <meta:user-defined meta:name="OVERHEIDop.versieInformatie"/>
  </office:meta>
</office:document-meta>
</file>