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aanleg van beluchterleidingen t.b.v. een afvalwaterpersleiding in de gemeente Reimerswaal</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de aanleg van beluchterleidingen t.b.v. een afvalwaterpersleiding in de gemeente Reimerswaal.</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26 april 2022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351</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1</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51</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V122.0124</meta:user-defined>
    <meta:user-defined meta:name="DCTERMS.abstract">de aanleg van beluchterleidingen t.b.v. een afvalwaterpersleiding in de gemeente Reimerswaal</meta:user-defined>
    <dc:language>nl</dc:language>
    <meta:user-defined meta:name="OVERHEIDop.locatietype/OVERHEIDop.gebiedsmarkering">Punt</meta:user-defined>
    <meta:user-defined meta:name="DC.title">Toestemming voor de aanleg van beluchterleidingen t.b.v. een afvalwaterpersleiding in de gemeente Reimerswaal</meta:user-defined>
    <meta:user-defined meta:name="DCTERMS.W3CDTF/DCTERMS.available">2022-03-23</meta:user-defined>
    <meta:user-defined meta:name="DCTERMS.W3CDTF/OVERHEIDop.jaargang">2022</meta:user-defined>
    <meta:user-defined meta:name="OVERHEIDop.publicationIssue">3351</meta:user-defined>
    <meta:user-defined meta:name="OVERHEIDop.WsbID/DC.identifier">wsb-2022-3351</meta:user-defined>
    <meta:user-defined meta:name="OVERHEIDop.versieInformatie"/>
  </office:meta>
</office:document-meta>
</file>