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4822 verleende vergunning voor de reconstructie van de Oosttangent waarbij waterlopen worden versmald nabij de kruisingen met de Haringvliet en de Dijk van Kyoto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328</meta:user-defined>
    <meta:user-defined meta:name="DCTERMS.abstract">de reconstructie van de Oosttangent waarbij waterlopen worden versmald nabij de kruisingen met de Haringvliet en de Dijk van Kyoto in Heerhugowaard</meta:user-defined>
    <dc:language>nl</dc:language>
    <meta:user-defined meta:name="OVERHEIDop.locatietype/OVERHEIDop.gebiedsmarkering">Punt</meta:user-defined>
    <meta:user-defined meta:name="DC.title">22.0004822 verleende vergunning voor de reconstructie van de Oosttangent waarbij waterlopen worden versmald nabij de kruisingen met de Haringvliet en de Dijk van Kyoto in Heerhugowaard</meta:user-defined>
    <meta:user-defined meta:name="DCTERMS.W3CDTF/DCTERMS.available">2022-01-13</meta:user-defined>
    <meta:user-defined meta:name="DCTERMS.W3CDTF/OVERHEIDop.jaargang">2022</meta:user-defined>
    <meta:user-defined meta:name="OVERHEIDop.publicationIssue">335</meta:user-defined>
    <meta:user-defined meta:name="OVERHEIDop.WsbID/DC.identifier">wsb-2022-335</meta:user-defined>
    <meta:user-defined meta:name="OVERHEIDop.versieInformatie"/>
  </office:meta>
</office:document-meta>
</file>