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t.b.v. de Zwarte Cross in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en leidingen, plaatsen hekwerken en nutsvoorzieningen, onttrekken van oppervlaktewater.</text:p>
            <text:p text:style-name="common-al">Locatie: Heringsaweg Lichtenvoorde</text:p>
            <text:p text:style-name="common-al">Zaaknummer: 33340</text:p>
            <text:p text:style-name="common-al">Datum bekendmaking besluit:18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diverse werkzaamheden t.b.v. de Zwarte Cross in Lichtenvoorde</meta:user-defined>
    <meta:user-defined meta:name="DCTERMS.W3CDTF/DCTERMS.available">2022-03-23</meta:user-defined>
    <meta:user-defined meta:name="DCTERMS.W3CDTF/OVERHEIDop.jaargang">2022</meta:user-defined>
    <meta:user-defined meta:name="OVERHEIDop.publicationIssue">3343</meta:user-defined>
    <meta:user-defined meta:name="OVERHEIDop.WsbID/DC.identifier">wsb-2022-3343</meta:user-defined>
    <meta:user-defined meta:name="OVERHEIDop.versieInformatie"/>
  </office:meta>
</office:document-meta>
</file>