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houten grondkering in/langs een watergang ter plaatse van de Stougjesdijk 73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outen grondkering in/langs een watergang ter plaatse van de Stougjesdijk 73 in Westmaas.</text:p>
            <text:p text:style-name="common-al">Zaaknummer: VTH2022-0156</text:p>
            <text:p text:style-name="common-al">Start bezwaartermijn (6 weken): 23-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4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156</meta:user-defined>
    <meta:user-defined meta:name="DCTERMS.abstract">HW - het realiseren van een houten grondkering in/langs watergang ter plaatse van de Stougjesdijk in Westmaas</meta:user-defined>
    <dc:language>nl</dc:language>
    <meta:user-defined meta:name="OVERHEIDop.locatietype/OVERHEIDop.gebiedsmarkering">Punt</meta:user-defined>
    <meta:user-defined meta:name="DC.title">Waterschap Hollandse Delta - watervergunning voor het realiseren van een houten grondkering in/langs een watergang ter plaatse van de Stougjesdijk 73 in Westmaas</meta:user-defined>
    <meta:user-defined meta:name="DCTERMS.W3CDTF/DCTERMS.available">2022-03-22</meta:user-defined>
    <meta:user-defined meta:name="DCTERMS.W3CDTF/OVERHEIDop.jaargang">2022</meta:user-defined>
    <meta:user-defined meta:name="OVERHEIDop.publicationIssue">3342</meta:user-defined>
    <meta:user-defined meta:name="OVERHEIDop.WsbID/DC.identifier">wsb-2022-3342</meta:user-defined>
    <meta:user-defined meta:name="OVERHEIDop.versieInformatie"/>
  </office:meta>
</office:document-meta>
</file>