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richten van waterhuishoudkundige werkzaamheden ter hoogte van Brugweg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515999 ingevolge de Keur waterschap Brabantse Delta 2015 bekend gemaakt op 18 maart 2022 voor het aanleggen van een houten voetgangersbruggetje over a-water Doeleloop ter hoogte van de Brugweg te Kruisland in het kader van het wandelnetwerk Ommetje Tuimelaarskree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verrichten van waterhuishoudkundige werkzaamheden ter hoogte van Brugweg te Kruisland.</meta:user-defined>
    <meta:user-defined meta:name="DCTERMS.W3CDTF/DCTERMS.available">2022-03-22</meta:user-defined>
    <meta:user-defined meta:name="DCTERMS.W3CDTF/OVERHEIDop.jaargang">2022</meta:user-defined>
    <meta:user-defined meta:name="OVERHEIDop.externeBijlage">Besluit 515999|exb-2022-16960</meta:user-defined>
    <meta:user-defined meta:name="OVERHEIDop.externeBijlage">512480-A|exb-2022-16961</meta:user-defined>
    <meta:user-defined meta:name="OVERHEIDop.externeBijlage">512480-B|exb-2022-16962</meta:user-defined>
    <meta:user-defined meta:name="OVERHEIDop.externeBijlage">512480-C|exb-2022-16963</meta:user-defined>
    <meta:user-defined meta:name="OVERHEIDop.externeBijlage">512480-D|exb-2022-16964</meta:user-defined>
    <meta:user-defined meta:name="OVERHEIDop.publicationIssue">3340</meta:user-defined>
    <meta:user-defined meta:name="OVERHEIDop.WsbID/DC.identifier">wsb-2022-3340</meta:user-defined>
    <meta:user-defined meta:name="OVERHEIDop.versieInformatie"/>
  </office:meta>
</office:document-meta>
</file>