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2 MS kabels in de Putkilweg te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2 MS kabels in de Putkilweg te Rilland. De melding is geregistreerd onder zaaknummer OW121.0312.</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17 februari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312.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312</meta:user-defined>
    <meta:user-defined meta:name="DCTERMS.abstract">Het leggen van 2 middenspanningskabels in de Putkilweg te Rilland.</meta:user-defined>
    <dc:language>nl</dc:language>
    <meta:user-defined meta:name="OVERHEIDop.locatietype/OVERHEIDop.gebiedsmarkering">Punt</meta:user-defined>
    <meta:user-defined meta:name="DC.title">Acceptatie raamontheffing en raamvergunning voor het leggen van2 MS kabels in de Putkilweg te Rilland.</meta:user-defined>
    <meta:user-defined meta:name="DCTERMS.W3CDTF/DCTERMS.available">2022-01-13</meta:user-defined>
    <meta:user-defined meta:name="DCTERMS.W3CDTF/OVERHEIDop.jaargang">2022</meta:user-defined>
    <meta:user-defined meta:name="OVERHEIDop.publicationIssue">334</meta:user-defined>
    <meta:user-defined meta:name="OVERHEIDop.WsbID/DC.identifier">wsb-2022-334</meta:user-defined>
    <meta:user-defined meta:name="OVERHEIDop.versieInformatie"/>
  </office:meta>
</office:document-meta>
</file>