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124 verleende vergunning voor het verbeteren van een brug het weghalen en plaatsen van dammen met duikers en het dempen van waterlopen bij Westeinde 8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95</meta:user-defined>
    <meta:user-defined meta:name="DCTERMS.abstract">het verbeteren van een brug het weghalen en plaatsen van dammen met duikers en het dempen van waterlopen bij Westeinde 89 in Berkhout</meta:user-defined>
    <dc:language>nl</dc:language>
    <meta:user-defined meta:name="OVERHEIDop.locatietype/OVERHEIDop.gebiedsmarkering">Punt</meta:user-defined>
    <meta:user-defined meta:name="DC.title">22.0301124 verleende vergunning voor het verbeteren van een brug het weghalen en plaatsen van dammen met duikers en het dempen van waterlopen bij Westeinde 89 in Berkhout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39</meta:user-defined>
    <meta:user-defined meta:name="OVERHEIDop.WsbID/DC.identifier">wsb-2022-3339</meta:user-defined>
    <meta:user-defined meta:name="OVERHEIDop.versieInformatie"/>
  </office:meta>
</office:document-meta>
</file>