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108 verleende vergunning voor het lozen van afvalwater afkomstig van onderhoud aan een WKO op het oppervlaktewater bij Willemsoor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69</meta:user-defined>
    <meta:user-defined meta:name="DCTERMS.abstract">het lozen van afvalwater afkomstig van onderhoud aan een WKO op het oppervlaktewater bij Willemsoord in Den Helder</meta:user-defined>
    <dc:language>nl</dc:language>
    <meta:user-defined meta:name="OVERHEIDop.locatietype/OVERHEIDop.gebiedsmarkering">Punt</meta:user-defined>
    <meta:user-defined meta:name="DC.title">22.0301108 verleende vergunning voor het lozen van afvalwater afkomstig van onderhoud aan een WKO op het oppervlaktewater bij Willemsoord in Den Held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38</meta:user-defined>
    <meta:user-defined meta:name="OVERHEIDop.WsbID/DC.identifier">wsb-2022-3338</meta:user-defined>
    <meta:user-defined meta:name="OVERHEIDop.versieInformatie"/>
  </office:meta>
</office:document-meta>
</file>