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overdekte berging op terrein Domburgsche Golfclub, Schelpweg 26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realiseren overdekte berging op terrein Domburgsche Golfclub, Schelpweg 26 Dom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2.0183  </meta:user-defined>
    <meta:user-defined meta:name="DCTERMS.abstract">realiseren overdekte berging op terrein Domburgsche Golfclub, Schelpweg 26 Domburg</meta:user-defined>
    <dc:language>nl</dc:language>
    <meta:user-defined meta:name="OVERHEIDop.locatietype/OVERHEIDop.gebiedsmarkering">Adres</meta:user-defined>
    <meta:user-defined meta:name="DC.title">Toestemming voor realiseren overdekte berging op terrein Domburgsche Golfclub, Schelpweg 26 Domburg</meta:user-defined>
    <meta:user-defined meta:name="DCTERMS.W3CDTF/DCTERMS.available">2022-03-22</meta:user-defined>
    <meta:user-defined meta:name="DCTERMS.W3CDTF/OVERHEIDop.jaargang">2022</meta:user-defined>
    <meta:user-defined meta:name="OVERHEIDop.publicationIssue">3337</meta:user-defined>
    <meta:user-defined meta:name="OVERHEIDop.WsbID/DC.identifier">wsb-2022-3337</meta:user-defined>
    <meta:user-defined meta:name="OVERHEIDop.versieInformatie"/>
  </office:meta>
</office:document-meta>
</file>