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wad- en kwelderpalen in de kern- en beschermingszone van een primaire waterkering nabij Westpolder 24C te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maart tot en met 29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wad- en kwelderpalen in de kern- en beschermingszone van een primaire waterkering nabij Westpolder 24C te Vierhuizen</meta:user-defined>
    <meta:user-defined meta:name="DCTERMS.W3CDTF/DCTERMS.available">2022-03-22</meta:user-defined>
    <meta:user-defined meta:name="DCTERMS.W3CDTF/OVERHEIDop.jaargang">2022</meta:user-defined>
    <meta:user-defined meta:name="OVERHEIDop.externeBijlage">52826_besluit|exb-2022-16869</meta:user-defined>
    <meta:user-defined meta:name="OVERHEIDop.publicationIssue">3333</meta:user-defined>
    <meta:user-defined meta:name="OVERHEIDop.WsbID/DC.identifier">wsb-2022-3333</meta:user-defined>
    <meta:user-defined meta:name="OVERHEIDop.versieInformatie"/>
  </office:meta>
</office:document-meta>
</file>