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Utrechtsestraatweg 222 in Rhenen (code HDSR 8619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bedrijfsmatige toepassing ter plaatse van de Utrechtsestraatweg 222 in Rhenen. Vanaf 27 januari 2022 wordt er grondwater onttrokken met een debiet van maximaal 10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bedrijfsmatige-gwo/" xlink:type="simple">Grondwateronttrekking voor bedrijfsmatige toepass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192</meta:user-defined>
    <meta:user-defined meta:name="DCTERMS.abstract">Hoogheemraadschap De Stichtse Rijnlanden – Melding voor het permanent onttrekken van grondwater Utrechtsestraatweg 222 in Rhenen (code HDSR 86192)</meta:user-defined>
    <dc:language>nl</dc:language>
    <meta:user-defined meta:name="OVERHEIDop.locatietype/OVERHEIDop.gebiedsmarkering">Punt</meta:user-defined>
    <meta:user-defined meta:name="DC.title">Hoogheemraadschap De Stichtse Rijnlanden – Melding voor het permanent onttrekken van grondwater Utrechtsestraatweg 222 in Rhenen (code HDSR 86192)</meta:user-defined>
    <meta:user-defined meta:name="DCTERMS.W3CDTF/DCTERMS.available">2022-03-22</meta:user-defined>
    <meta:user-defined meta:name="DCTERMS.W3CDTF/OVERHEIDop.jaargang">2022</meta:user-defined>
    <meta:user-defined meta:name="OVERHEIDop.publicationIssue">3329</meta:user-defined>
    <meta:user-defined meta:name="OVERHEIDop.WsbID/DC.identifier">wsb-2022-3329</meta:user-defined>
    <meta:user-defined meta:name="OVERHEIDop.versieInformatie"/>
  </office:meta>
</office:document-meta>
</file>