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Steenenhoek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nabij Steenenhoek 1 te Hardinxveld-Giessendam een watervergunning te verlenen.</text:p>
            <text:p text:style-name="common-al">Zaaknummer: 2022007561</text:p>
            <text:p text:style-name="common-al">Start bezwaartermijn: 18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2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561</meta:user-defined>
    <meta:user-defined meta:name="DCTERMS.abstract">het uitvoeren van kabelwerkzaamheden tpv. Steenenhoek 1 te Hardinxveld-Giessendam, Hardinxveld-Giessendam L 524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nabij Steenenhoek 1 te Hardinxveld-Giessen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3326</meta:user-defined>
    <meta:user-defined meta:name="OVERHEIDop.WsbID/DC.identifier">wsb-2022-3326</meta:user-defined>
    <meta:user-defined meta:name="OVERHEIDop.versieInformatie"/>
  </office:meta>
</office:document-meta>
</file>