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00447 verleende vergunning voor het aanleggen van natuurvriendelijke oevers, wandelpaden, brug, dam en botenhelling ten behoeve van project Kwaliteitsimpuls de Hulk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32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2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32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611</meta:user-defined>
    <meta:user-defined meta:name="DCTERMS.abstract">het aanleggen van natuurvriendelijke oevers, wandelpaden, brug, dam en botenhelling ten behoeve van project Kwaliteitsimpuls de Hulk Berkhout</meta:user-defined>
    <dc:language>nl</dc:language>
    <meta:user-defined meta:name="OVERHEIDop.locatietype/OVERHEIDop.gebiedsmarkering">Punt</meta:user-defined>
    <meta:user-defined meta:name="DC.title">22.0300447 verleende vergunning voor het aanleggen van natuurvriendelijke oevers, wandelpaden, brug, dam en botenhelling ten behoeve van project Kwaliteitsimpuls de Hulk Berkhout</meta:user-defined>
    <meta:user-defined meta:name="DCTERMS.W3CDTF/DCTERMS.available">2022-03-22</meta:user-defined>
    <meta:user-defined meta:name="DCTERMS.W3CDTF/OVERHEIDop.jaargang">2022</meta:user-defined>
    <meta:user-defined meta:name="OVERHEIDop.publicationIssue">3325</meta:user-defined>
    <meta:user-defined meta:name="OVERHEIDop.WsbID/DC.identifier">wsb-2022-3325</meta:user-defined>
    <meta:user-defined meta:name="OVERHEIDop.versieInformatie"/>
  </office:meta>
</office:document-meta>
</file>