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richten van waterhuishoudkundige werkzaamheden ter hoogte van Voogdeweg 1a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517400 ingevolge de Keur waterschap Brabantse Delta 2015 bekend gemaakt op 18 maart 2022 voor het dempen van een B-water OWL09269 gelegen in peilgebied ter hoogte van Voogdeweg 1a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verrichten van waterhuishoudkundige werkzaamheden ter hoogte van Voogdeweg 1a te Zevenbergschen Hoek.</meta:user-defined>
    <meta:user-defined meta:name="DCTERMS.W3CDTF/DCTERMS.available">2022-03-22</meta:user-defined>
    <meta:user-defined meta:name="DCTERMS.W3CDTF/OVERHEIDop.jaargang">2022</meta:user-defined>
    <meta:user-defined meta:name="OVERHEIDop.externeBijlage">Besluit 517400|exb-2022-16798</meta:user-defined>
    <meta:user-defined meta:name="OVERHEIDop.externeBijlage">Tekening 22-499116-A|exb-2022-16799</meta:user-defined>
    <meta:user-defined meta:name="OVERHEIDop.externeBijlage">Tekening 22-499116-B|exb-2022-16800</meta:user-defined>
    <meta:user-defined meta:name="OVERHEIDop.publicationIssue">3323</meta:user-defined>
    <meta:user-defined meta:name="OVERHEIDop.WsbID/DC.identifier">wsb-2022-3323</meta:user-defined>
    <meta:user-defined meta:name="OVERHEIDop.versieInformatie"/>
  </office:meta>
</office:document-meta>
</file>