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elciusbaan 3 in Nieuwegein (code HDSR 86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demsanering ter plaatse van de Celciusbaan 3 in Nieuwegein. In de periode tussen 21 maart en 1 april 2022 wordt er grondwater onttrokken met een debiet van maximaal 10 m³ per uur. </text:p>
            <text:p text:style-name="common-al">Voor het uitvoeren van de activiteit bodemsaner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grondwatersanering/" xlink:type="simple">Grondwateronttrekking voor grondwatersaner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196</meta:user-defined>
    <meta:user-defined meta:name="DCTERMS.abstract">Hoogheemraadschap De Stichtse Rijnlanden – Melding voor het onttrekken van grondwater Celciusbaan 3 in Nieuwegein (code HDSR 8619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elciusbaan 3 in Nieuwegein (code HDSR 86196)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22</meta:user-defined>
    <meta:user-defined meta:name="OVERHEIDop.WsbID/DC.identifier">wsb-2022-3322</meta:user-defined>
    <meta:user-defined meta:name="OVERHEIDop.versieInformatie"/>
  </office:meta>
</office:document-meta>
</file>