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’s-Gravensloot 36 in Kamerik (code HDSR 86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’s-Gravensloot 36 in Kamerik. In de periode tussen 14 maart en 18 maart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185</meta:user-defined>
    <meta:user-defined meta:name="DCTERMS.abstract">Hoogheemraadschap De Stichtse Rijnlanden – Melding voor het onttrekken van grondwater ’s-Gravensloot 36 in Kamerik (code HDSR 8618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’s-Gravensloot 36 in Kamerik (code HDSR 86185)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14</meta:user-defined>
    <meta:user-defined meta:name="OVERHEIDop.WsbID/DC.identifier">wsb-2022-3314</meta:user-defined>
    <meta:user-defined meta:name="OVERHEIDop.versieInformatie"/>
  </office:meta>
</office:document-meta>
</file>