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ruweelhaag en herstel van poelen aan de Pleijweg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ruweelhaag en herstellen van poelen </text:p>
            <text:p text:style-name="common-al">Locatie: Pleijweg Arnhem, tussen dijkpalen 47 en 56</text:p>
            <text:p text:style-name="common-al">Zaaknummer: 33851</text:p>
            <text:p text:style-name="common-al">Datum bekendmaking besluit: 17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struweelhaag en herstel van poelen aan de Pleijweg in Arnhem</meta:user-defined>
    <meta:user-defined meta:name="DCTERMS.W3CDTF/DCTERMS.available">2022-03-22</meta:user-defined>
    <meta:user-defined meta:name="DCTERMS.W3CDTF/OVERHEIDop.jaargang">2022</meta:user-defined>
    <meta:user-defined meta:name="OVERHEIDop.publicationIssue">3311</meta:user-defined>
    <meta:user-defined meta:name="OVERHEIDop.WsbID/DC.identifier">wsb-2022-3311</meta:user-defined>
    <meta:user-defined meta:name="OVERHEIDop.versieInformatie"/>
  </office:meta>
</office:document-meta>
</file>