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en verlengen van een duiker aan de Avesterweg in Beltr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en verlengen van een duiker</text:p>
            <text:p text:style-name="common-al">Locatie: Avesterweg 40a Beltrum</text:p>
            <text:p text:style-name="common-al">Zaaknummer: 34812</text:p>
            <text:p text:style-name="common-al">Datum bekendmaking besluit: 17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1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vangen en verlengen van een duiker aan de Avesterweg in Beltrum</meta:user-defined>
    <meta:user-defined meta:name="DCTERMS.W3CDTF/DCTERMS.available">2022-03-22</meta:user-defined>
    <meta:user-defined meta:name="DCTERMS.W3CDTF/OVERHEIDop.jaargang">2022</meta:user-defined>
    <meta:user-defined meta:name="OVERHEIDop.publicationIssue">3310</meta:user-defined>
    <meta:user-defined meta:name="OVERHEIDop.WsbID/DC.identifier">wsb-2022-3310</meta:user-defined>
    <meta:user-defined meta:name="OVERHEIDop.versieInformatie"/>
  </office:meta>
</office:document-meta>
</file>