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ndhazensedijk 2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januari 2022 met registratienummer 0652496872 voor het uitvoeren van sonderingen en uitbreiden van de woning op de compartimenteringskering S63 ter hoogte van Standhazensedijk 2 te Geertruidenbe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ndhazensedijk 2 te Geertruidenberg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31</meta:user-defined>
    <meta:user-defined meta:name="OVERHEIDop.WsbID/DC.identifier">wsb-2022-331</meta:user-defined>
    <meta:user-defined meta:name="OVERHEIDop.versieInformatie"/>
  </office:meta>
</office:document-meta>
</file>