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rainen van jachthonden bij de Berkel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rainen van jachthonden.</text:p>
            <text:p text:style-name="common-al">Locatie: bij stuw Hoge Weide in Lochem</text:p>
            <text:p text:style-name="common-al">Zaaknummer: 35812</text:p>
            <text:p text:style-name="common-al">Datum bekendmaking besluit: 1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trainen van jachthonden bij de Berkel in Lochem</meta:user-defined>
    <meta:user-defined meta:name="DCTERMS.W3CDTF/DCTERMS.available">2022-03-22</meta:user-defined>
    <meta:user-defined meta:name="DCTERMS.W3CDTF/OVERHEIDop.jaargang">2022</meta:user-defined>
    <meta:user-defined meta:name="OVERHEIDop.publicationIssue">3308</meta:user-defined>
    <meta:user-defined meta:name="OVERHEIDop.WsbID/DC.identifier">wsb-2022-3308</meta:user-defined>
    <meta:user-defined meta:name="OVERHEIDop.versieInformatie"/>
  </office:meta>
</office:document-meta>
</file>