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2879 het aanbrengen en hebben van een mantelbuis ter plaats e van Planciusschans 3a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maart 2022 een besluit genomen aan Open Dutch Fiber B.V. te Bunnik voor middels een horizontaal gestuurde boring aanbrengen en hebben van een mantelbuis Ø 110mm PE 100 SDR 11, inclusief glasvezelkabel, in de buitenbeschermingszone van regionale kering met code 249-042-00149 in kwetsbaar kwelgebied Polder de Noordplas op het traject VT30 Schansbaan 187 – Planciusschans 3A te Zoetermeer. </text:p>
            <text:p text:style-name="common-al"/>
            <text:p text:style-name="common-al">De stukken liggen tot en met 27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0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2879 het aanbrengen en hebben van een mantelbuis ter plaats e van Planciusschans 3a te Zoetermeer</meta:user-defined>
    <meta:user-defined meta:name="OVERHEIDop.datumEindeReactietermijn">2022-04-27</meta:user-defined>
    <meta:user-defined meta:name="OVERHEIDop.TilID/OVERHEIDop.terinzageleggingOP">til-2022-1140</meta:user-defined>
    <meta:user-defined meta:name="DCTERMS.W3CDTF/DCTERMS.available">2022-03-22</meta:user-defined>
    <meta:user-defined meta:name="DCTERMS.W3CDTF/OVERHEIDop.jaargang">2022</meta:user-defined>
    <meta:user-defined meta:name="OVERHEIDop.publicationIssue">3305</meta:user-defined>
    <meta:user-defined meta:name="OVERHEIDop.WsbID/DC.identifier">wsb-2022-3305</meta:user-defined>
    <meta:user-defined meta:name="OVERHEIDop.versieInformatie"/>
  </office:meta>
</office:document-meta>
</file>