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860 het aanleggen en hebben van een duiker en het dempen van overig oppervlaktewater ter hoogte van Kanaalweg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2 een vergunning verleend aan Gemeente Leiden voor </text:p>
            <text:p text:style-name="common-al">a. Het aanleggen en hebben van een duiker Ø 800 mm, met een lengte van 38 m, in een overige watergang; </text:p>
            <text:p text:style-name="common-al">b. Het dempen van 100 m2 overig oppervlaktewater ter hoogte van kadastraal perceel sectie O, nummer 6061 in de gemeente Leiden Een en ander ter hoogte van kadastraal perceel sectie O, nummer 6061 in de gemeente Leiden en plaatselijk bekend ter hoogte van de Kanaalweg in Leiden </text:p>
            <text:p text:style-name="common-al"/>
            <text:p text:style-name="common-al">De stukken liggen tot en met 27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2860 het aanleggen en hebben van een duiker en het dempen van overig oppervlaktewater ter hoogte van Kanaalweg in Leiden</meta:user-defined>
    <meta:user-defined meta:name="OVERHEIDop.datumEindeReactietermijn">2022-04-27</meta:user-defined>
    <meta:user-defined meta:name="OVERHEIDop.TilID/OVERHEIDop.terinzageleggingOP">til-2022-1139</meta:user-defined>
    <meta:user-defined meta:name="DCTERMS.W3CDTF/DCTERMS.available">2022-03-22</meta:user-defined>
    <meta:user-defined meta:name="DCTERMS.W3CDTF/OVERHEIDop.jaargang">2022</meta:user-defined>
    <meta:user-defined meta:name="OVERHEIDop.publicationIssue">3304</meta:user-defined>
    <meta:user-defined meta:name="OVERHEIDop.WsbID/DC.identifier">wsb-2022-3304</meta:user-defined>
    <meta:user-defined meta:name="OVERHEIDop.versieInformatie"/>
  </office:meta>
</office:document-meta>
</file>