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3938 diverse werkaamheden op Schiphol Trade Park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maart 2022 een vergunning verleend aan Transportbedrijf Jan Zevenhuizen B.V. voor het uitvoeren van ontgravingen, het tijdelijk hebben en weer aanvullen van een bouwsleuf, en het aanbrengen, tijdelijk hebben en weer wegnemen van open bemaling en verticale filterbemaling dieper dan 1,5 m min maaiveld in een kwel-en opbarstgevoelige polder; De ontgravingen vinden plaats in verband met werkzaamheden bij Intralox aan de Circular Avenue op Schiphol Trade Park in Hoofddorp in de gemeente Haarlemmermeer.</text:p>
            <text:p text:style-name="common-al"/>
            <text:p text:style-name="common-al">De stukken liggen tot en met 27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text:p>
            <text:p text:style-name="common-al"/>
            <text:p text:style-name="last-al"> Leiden,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0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0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0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3938 diverse werkaamheden op Schiphol Trade Park in Hoofddorp</meta:user-defined>
    <meta:user-defined meta:name="OVERHEIDop.datumEindeReactietermijn">2022-04-27</meta:user-defined>
    <meta:user-defined meta:name="OVERHEIDop.TilID/OVERHEIDop.terinzageleggingOP">til-2022-1138</meta:user-defined>
    <meta:user-defined meta:name="DCTERMS.W3CDTF/DCTERMS.available">2022-03-22</meta:user-defined>
    <meta:user-defined meta:name="DCTERMS.W3CDTF/OVERHEIDop.jaargang">2022</meta:user-defined>
    <meta:user-defined meta:name="OVERHEIDop.publicationIssue">3302</meta:user-defined>
    <meta:user-defined meta:name="OVERHEIDop.WsbID/DC.identifier">wsb-2022-3302</meta:user-defined>
    <meta:user-defined meta:name="OVERHEIDop.versieInformatie"/>
  </office:meta>
</office:document-meta>
</file>